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fb92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afb9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afb92" fo:background-color="transparent" loext:char-shading-value="0" style:language-complex="zxx" style:country-complex="none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officeooo:rsid="001afb92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fb92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afb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officeooo:rsid="00108c05" fo:background-color="transparent" loext:char-shading-value="0" style:language-complex="zxx" style:country-complex="none"/>
    </style:style>
    <style:style style:name="T15" style:family="text">
      <style:text-properties officeooo:rsid="001cec09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3">La Comisión de Industria, Comercio y Turismo ha considerado <text:s/>el Proyecto de Comunicación, </text:span><text:span text:style-name="T7">3</text:span><text:span text:style-name="T8">7</text:span><text:span text:style-name="T10">949</text:span><text:span text:style-name="T9"> CD-</text:span><text:span text:style-name="T10">GEN-FPCS</text:span><text:span text:style-name="T3">, presentado por </text:span><text:span text:style-name="T4">la</text:span><text:span text:style-name="T3"> Dip</text:span><text:span text:style-name="T5">u</text:span><text:span text:style-name="T4">tada </text:span><text:span text:style-name="T6">Mónica Peralta</text:span><text:span text:style-name="T3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informe acerca de las medidas adoptadas para garantizar el cumplimiento de los protocolos de prevención establecidos para enfrentar la pandemia del covid-19 en aquellas empresas y comercios que mantienen su funcionamiento</text:span><text:span text:style-name="T11">; </text:span><text:span text:style-name="T3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4">La Cámara de Diputados de la Provincia solicita al Poder Ejecutivo que, por intermedio del organismo que corresponda, </text:span><text:span text:style-name="T2"><text:s/>informe acerca de las medidas adoptadas para garantizar el cumplimiento de los protocolos de prevención establecidos para enfrentar la pandemia del covid-19 en aquellas empresas y comercios que mantienen su habitual funcionamiento. </text:span></text:p>
      <text:p text:style-name="P9"/>
      <text:p text:style-name="P13">Sala de la Comisión;<text:span text:style-name="T15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6:04.406378947</dc:date>
    <meta:print-date>2017-03-29T09:42:11.806000000</meta:print-date>
    <meta:editing-cycles>54</meta:editing-cycles>
    <meta:editing-duration>PT1H57M2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0" meta:character-count="1257" meta:non-whitespace-character-count="1069"/>
  </office:meta>
</office:document-meta>
</file>